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David" svg:font-family="David" style:font-family-generic="roman" style:font-pitch="variable"/>
    <style:font-face style:name="Nyala" svg:font-family="Nyala" style:font-family-generic="roman" style:font-pitch="variable"/>
    <style:font-face style:name="Proxima Nova Lt" svg:font-family="'Proxima Nova L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F" svg:font-family="" style:font-family-generic="system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avid1" svg:font-family="David" style:font-family-generic="system" style:font-pitch="variable"/>
    <style:font-face style:name="FZShuTi" svg:font-family="FZShuTi" style:font-family-generic="system" style:font-pitch="variable"/>
    <style:font-face style:name="Microsoft YaHei" svg:font-family="'Microsoft YaHei'" style:font-family-generic="system" style:font-pitch="variable"/>
    <style:font-face style:name="STXihei" svg:font-family="STXihe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David" fo:font-size="20pt" fo:font-weight="bold" style:font-name-asian="FZShuTi" style:font-size-asian="20pt" style:font-weight-asian="bold" style:font-name-complex="David1" style:font-size-complex="2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Proxima Nova Lt" fo:font-size="12pt" style:font-name-asian="STXihei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Proxima Nova Lt" fo:font-size="12pt" style:font-name-asian="STXihei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 Black" fo:font-size="18pt" style:font-size-asian="18pt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Black1" fo:font-size="18pt" style:font-size-asian="18pt" style:font-size-complex="18pt"/>
    </style:style>
    <style:style style:name="P10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 Black" fo:font-size="18pt" style:font-size-asian="18pt" style:font-size-complex="18pt"/>
    </style:style>
    <style:style style:name="P14" style:family="paragraph" style:parent-style-name="List_20_Paragraph">
      <style:paragraph-properties fo:line-height="150%" fo:text-align="justify" style:justify-single-word="false"/>
    </style:style>
    <style:style style:name="P15" style:family="paragraph" style:parent-style-name="List_20_Paragraph" style:list-style-name="WWNum2">
      <style:paragraph-properties fo:line-height="150%" fo:text-align="justify" style:justify-single-word="false"/>
    </style:style>
    <style:style style:name="P16" style:family="paragraph" style:parent-style-name="List_20_Paragraph" style:list-style-name="WWNum3">
      <style:paragraph-properties fo:line-height="150%" fo:text-align="justify" style:justify-single-word="false"/>
    </style:style>
    <style:style style:name="P17" style:family="paragraph" style:parent-style-name="List_20_Paragraph" style:list-style-name="WWNum4">
      <style:paragraph-properties fo:line-height="150%" fo:text-align="justify" style:justify-single-word="false"/>
    </style:style>
    <style:style style:name="P18" style:family="paragraph" style:parent-style-name="List_20_Paragraph" style:list-style-name="WWNum12">
      <style:paragraph-properties fo:line-height="150%" fo:text-align="justify" style:justify-single-word="false"/>
    </style:style>
    <style:style style:name="P19" style:family="paragraph" style:parent-style-name="List_20_Paragraph" style:list-style-name="WWNum7">
      <style:paragraph-properties fo:line-height="150%"/>
    </style:style>
    <style:style style:name="P20" style:family="paragraph" style:parent-style-name="List_20_Paragraph" style:list-style-name="WWNum9">
      <style:paragraph-properties fo:line-height="150%"/>
    </style:style>
    <style:style style:name="P21" style:family="paragraph" style:parent-style-name="List_20_Paragraph" style:list-style-name="WWNum12">
      <style:paragraph-properties fo:line-height="150%"/>
    </style:style>
    <style:style style:name="P22" style:family="paragraph" style:parent-style-name="List_20_Paragraph" style:list-style-name="WWNum11">
      <style:paragraph-properties fo:line-height="150%"/>
    </style:style>
    <style:style style:name="P23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</style:style>
    <style:style style:name="P24" style:family="paragraph" style:parent-style-name="List_20_Paragraph">
      <style:paragraph-properties fo:margin-left="1.905cm" fo:margin-right="0cm" fo:line-height="150%" fo:text-indent="0cm" style:auto-text-indent="false"/>
    </style:style>
    <style:style style:name="T1" style:family="text">
      <style:text-properties style:font-name="Nyala" fo:font-size="22pt" fo:font-weight="bold" style:font-name-asian="FZShuTi" style:font-size-asian="22pt" style:font-weight-asian="bold" style:font-name-complex="Arabic Typesetting" style:font-size-complex="22pt"/>
    </style:style>
    <style:style style:name="T2" style:family="text">
      <style:text-properties style:font-name="Nyala" fo:font-size="20pt" fo:font-weight="bold" style:font-name-asian="FZShuTi" style:font-size-asian="20pt" style:font-weight-asian="bold" style:font-name-complex="David1" style:font-size-complex="20pt"/>
    </style:style>
    <style:style style:name="T3" style:family="text">
      <style:text-properties style:font-name="Nyala" fo:font-size="20pt" fo:font-weight="bold" style:font-name-asian="FZShuTi" style:font-size-asian="20pt" style:font-weight-asian="bold" style:font-name-complex="Arial1" style:font-size-complex="20pt"/>
    </style:style>
    <style:style style:name="T4" style:family="text">
      <style:text-properties fo:font-size="22pt" fo:font-weight="bold" style:font-name-asian="FZShuTi" style:font-size-asian="22pt" style:font-weight-asian="bold" style:font-name-complex="Arabic Typesetting" style:font-size-complex="22pt"/>
    </style:style>
    <style:style style:name="T5" style:family="text">
      <style:text-properties fo:font-weight="bold" style:font-name-asian="FZShuTi" style:font-weight-asian="bold" style:font-name-complex="Arabic Typesetting"/>
    </style:style>
    <style:style style:name="T6" style:family="text">
      <style:text-properties fo:font-weight="bold" style:font-name-asian="FZShuTi" style:font-weight-asian="bold" style:font-name-complex="David1"/>
    </style:style>
    <style:style style:name="T7" style:family="text">
      <style:text-properties fo:font-weight="bold" style:font-name-asian="FZShuTi" style:font-weight-asian="bold" style:font-name-complex="Arial1"/>
    </style:style>
    <style:style style:name="T8" style:family="text">
      <style:text-properties fo:font-size="20pt" fo:font-weight="bold" style:font-name-asian="FZShuTi" style:font-size-asian="20pt" style:font-weight-asian="bold" style:font-name-complex="David1" style:font-size-complex="20pt"/>
    </style:style>
    <style:style style:name="T9" style:family="text">
      <style:text-properties fo:font-size="20pt" fo:font-weight="bold" style:font-name-asian="FZShuTi" style:font-size-asian="20pt" style:font-weight-asian="bold" style:font-name-complex="Arial1" style:font-size-complex="20pt"/>
    </style:style>
    <style:style style:name="T10" style:family="text">
      <style:text-properties style:font-name="Proxima Nova Lt" fo:font-size="12pt" style:font-name-asian="STXihei" style:font-size-asian="12pt" style:font-size-complex="12pt"/>
    </style:style>
    <style:style style:name="T11" style:family="text">
      <style:text-properties style:font-name="Proxima Nova Lt" fo:font-size="12pt" style:font-name-asian="STXihei" style:font-size-asian="12pt" style:font-size-complex="12pt" style:font-weight-complex="bold"/>
    </style:style>
    <style:style style:name="T12" style:family="text">
      <style:text-properties style:font-name="Proxima Nova Lt" fo:font-size="12pt" style:text-underline-style="solid" style:text-underline-width="auto" style:text-underline-color="font-color" style:font-name-asian="STXihei" style:font-size-asian="12pt" style:font-size-complex="12pt"/>
    </style:style>
    <style:style style:name="T13" style:family="text"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/>
    </style:style>
    <style:style style:name="T14" style:family="text"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 style:font-weight-complex="bold"/>
    </style:style>
    <style:style style:name="T15" style:family="text">
      <style:text-properties style:font-name="Proxima Nova Lt" fo:font-size="12pt" fo:font-weight="bold" style:font-name-asian="STXihei" style:font-size-asian="12pt" style:font-weight-asian="bold" style:font-size-complex="12pt"/>
    </style:style>
    <style:style style:name="T16" style:family="text">
      <style:text-properties style:font-name="Proxima Nova Lt" fo:font-size="12pt" fo:font-weight="bold" style:font-name-asian="STXihei" style:font-size-asian="12pt" style:font-weight-asian="bold" style:font-size-complex="12pt" style:font-weight-complex="bold"/>
    </style:style>
    <style:style style:name="T17" style:family="text">
      <style:text-properties style:font-name="Proxima Nova Lt" fo:font-size="12pt" fo:font-style="italic" fo:font-weight="bold" style:font-name-asian="STXihei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ESCUELA NORMAL SUPERIOR “FRAYJUSTO <text:s text:c="4"/>SANTA MARIA DE ORO”</text:span></text:p>
      <text:p text:style-name="P8"><text:span text:style-name="T5"><text:s/>NIVEL <text:s/>SUPERIOR <text:s/></text:span></text:p>
      <text:p text:style-name="P8"><text:span text:style-name="T5">PROGRAMA DE EXAMEN</text:span></text:p>
      <text:p text:style-name="P8"><text:span text:style-name="T5">UNIDAD CURRICULAR: HISTORIA SOCIAL <text:s text:c="2"/>ARGENTINA Y LATINOAMERICANA.</text:span></text:p>
      <text:p text:style-name="P8"><text:span text:style-name="T5">CURSO: 2° <text:s/></text:span></text:p>
      <text:p text:style-name="P8"><text:span text:style-name="T5">CARRERA: P.E.I. </text:span></text:p>
      <text:p text:style-name="P8"><text:span text:style-name="T5">1° CUATRIMESTRE </text:span></text:p>
      <text:p text:style-name="P8"><text:span text:style-name="T5">DOCENTE: PROF. LUISA J. MANRIQUE</text:span></text:p>
      <text:p text:style-name="P9"><text:span text:style-name="T6">A</text:span><text:span text:style-name="T7">Ñ</text:span><text:span text:style-name="T6">O LECTIVO: 2019</text:span></text:p>
      <text:p text:style-name="P4"/>
      <text:p text:style-name="P1"><text:span text:style-name="T13"/></text:p>
      <text:p text:style-name="P1"><text:soft-page-break/><text:span text:style-name="T13">CONTENIDOS</text:span></text:p>
      <text:p text:style-name="P2"><text:span text:style-name="T13">EJE 1: Estados y sociedades oligárquicos-liberales (1880-1930).</text:span></text:p>
      <text:list xml:id="list2532810224769942504" text:style-name="WWNum2">
        <text:list-item>
          <text:p text:style-name="P15"><text:span text:style-name="T10">Historia Social: conceptualización. Historia Social: totalidad, dimensiones, coherencia. Estructuras, procesos y actores. <text:s/></text:span></text:p>
        </text:list-item>
        <text:list-item>
          <text:p text:style-name="P15"><text:span text:style-name="T10">Estados Oligárquicos-Liberales, México, Perú, Bolivia, Brasil.</text:span></text:p>
        </text:list-item>
        <text:list-item>
          <text:p text:style-name="P15"><text:span text:style-name="T10">Argentina Oligárquica: caracterización de la Argentina oligárquica. Un nuevo orden social.</text:span></text:p>
        </text:list-item>
        <text:list-item>
          <text:p text:style-name="P15"><text:span text:style-name="T10">Conflicto entre el crecimiento económico oligárquico y la situación de los obreros asalariados. </text:span></text:p>
        </text:list-item>
        <text:list-item>
          <text:p text:style-name="P15"><text:span text:style-name="T10">Reforma electoral. Surgimiento de la clase media y su acceso al poder. Radicalismo. Reforma universitaria de 1918.</text:span></text:p>
        </text:list-item>
        <text:list-item>
          <text:p text:style-name="P15"><text:span text:style-name="T10">Un nuevo orden Colonial para América Latina.</text:span></text:p>
        </text:list-item>
      </text:list>
      <text:p text:style-name="P5"/>
      <text:p text:style-name="P2"><text:span text:style-name="T13">EJE 2: Estado de Bienestar, el Estado Populista y sociedad de masas (1930-1970).</text:span></text:p>
      <text:list xml:id="list349951112809420826" text:style-name="WWNum3">
        <text:list-item>
          <text:p text:style-name="P16"><text:span text:style-name="T10">Los proyectos y las acciones de los gobiernos populares en Latinoamérica.</text:span></text:p>
        </text:list-item>
        <text:list-item>
          <text:p text:style-name="P16"><text:span text:style-name="T10">Populismo Latinoamericano: Getulio Vargas en Brasil, Lázaro Cárdenas en México y Juan Domingo Perón en Argentina: primer y segundo gobierno, golpe de 1955, argentina post-peronismo.</text:span></text:p>
        </text:list-item>
        <text:list-item>
          <text:p text:style-name="P16"><text:span text:style-name="T10">La tensión capitalismo-comunismo: las experiencias chilena, cubana, nicaragüense en el terreno del socialismo, los procesos dictatoriales en Latinoamérica y el papel de Estados Unidos en la región desde la posguerra. Iberoamérica entre 1930 y 1970. La industrialización, la cuestión agraria y las revoluciones. La cuestión agraria y el desarrollismo.</text:span></text:p>
        </text:list-item>
      </text:list>
      <text:p text:style-name="P5"/>
      <text:p text:style-name="P7"/>
      <text:p text:style-name="P2"><text:span text:style-name="T13">EJE 3: Los tiempos del estado Neoliberal (1976-2006) </text:span></text:p>
      <text:list xml:id="list6337606778688834354" text:style-name="WWNum4">
        <text:list-item>
          <text:p text:style-name="P17"><text:soft-page-break/><text:span text:style-name="T10">La última dictadura militar. El terrorismo de Estado. Las graves violaciones a los derechos humanos. Desapariciones, torturas y campos de concentración. La guerra de Malvinas. Retorno a la Democracia.</text:span></text:p>
        </text:list-item>
        <text:list-item>
          <text:p text:style-name="P17"><text:span text:style-name="T10">Un nuevo liberalismo. El auge de las políticas neoliberales. Argentina: cambios sociales generados en la democratización. Reforma del Estado: el achicamiento del sector público y el proceso de privatizaciones. La corrupción. La crisis del neoliberalismo. La caída de <text:s/>De la Rúa. La Argentina entre 2001-2006. Valoración de los pueblos originarios en el marco legal. Ley del aborigen y Constitución Nacional de 1994.</text:span></text:p>
        </text:list-item>
        <text:list-item>
          <text:p text:style-name="P17"><text:span text:style-name="T10">El impacto de la globalización. Aplicación del neoliberalismo en Perú y Chile.</text:span></text:p>
        </text:list-item>
      </text:list>
      <text:p text:style-name="P10"><text:span text:style-name="T10"><text:s text:c="4"/><text:tab/><text:tab/><text:tab/><text:tab/></text:span><text:span text:style-name="T13">EXAMENES </text:span></text:p>
      <text:p text:style-name="P11"><text:span text:style-name="T13">ALUMNO REGULAR</text:span></text:p>
      <text:list xml:id="list365085229026516455" text:style-name="WWNum7">
        <text:list-item>
          <text:p text:style-name="P19"><text:span text:style-name="T10">Examen final con una nota no inferior a 4 (cuatro).</text:span></text:p>
        </text:list-item>
      </text:list>
      <text:p text:style-name="P23"><text:span text:style-name="T14">ALUMNOS <text:s/>LIBRES</text:span></text:p>
      <text:list xml:id="list8428395168372028868" text:style-name="WWNum9">
        <text:list-item>
          <text:p text:style-name="P20"><text:span text:style-name="T10">Al momento de la inscripción para el examen final debe tener aprobada aquellas unidades curriculares exigidas en el sistema de correlatividades.</text:span></text:p>
        </text:list-item>
        <text:list-item>
          <text:p text:style-name="P20"><text:span text:style-name="T10">Aprobar el examen <text:s/>final.-escrito y oral- con una nota no inferior a cuatro (4). El <text:s/>procedimiento para este examen debe ajustarse a lo establecido por la institución.</text:span></text:p>
        </text:list-item>
      </text:list>
      <text:p text:style-name="P24"><text:span text:style-name="T15">Consulta de 2(dos) horas</text:span></text:p>
      <text:p text:style-name="P24"><text:span text:style-name="T15">Horario: Martes de 8 a 10 hs.</text:span></text:p>
      <text:p text:style-name="P1"><text:span text:style-name="T13"/></text:p>
      <text:p text:style-name="P1"><text:span text:style-name="T13"/></text:p>
      <text:p text:style-name="P1"><text:span text:style-name="T13">BIBLIOGRAFIA PARA ALUMNOS</text:span></text:p>
      <text:list xml:id="list8799419177663295430" text:style-name="WWNum12">
        <text:list-item>
          <text:p text:style-name="P18"><text:span text:style-name="T10">ANSALDI <text:s/>Waldi, (2002) Frívola y casquivana, mano de hierro en guante de seda. Una propuesta para conceptuar el término oligárquico en América Latina, documento de Internet, consulta 2010. <text:s/></text:span></text:p>
        </text:list-item>
        <text:list-item>
          <text:p text:style-name="P18"><text:soft-page-break/><text:span text:style-name="T10">CATARUZZA, Alejandro (2009) </text:span><text:span text:style-name="T15">Historia Argentina (1916-1955). </text:span><text:span text:style-name="T10">Bs. As. SXXI.</text:span></text:p>
        </text:list-item>
        <text:list-item>
          <text:p text:style-name="P21"><text:span text:style-name="T10">GONZALEZ LEBRERO, Rodolfo (2011). </text:span><text:span text:style-name="T15">Estado y Sociedad en el largo S.XX. Argentina, 1880-2000. </text:span><text:span text:style-name="T10">Bs. As., Biblos.</text:span></text:p>
        </text:list-item>
        <text:list-item>
          <text:p text:style-name="P21"><text:span text:style-name="T10">ROMERO (2006) Luis Alberto, </text:span><text:span text:style-name="T15">Sociedad Democrática y política en la Argentina del siglo XX.</text:span><text:span text:style-name="T10"> Edit. Universidad Nacional de Quilmes, Bs. As.</text:span></text:p>
        </text:list-item>
        <text:list-item>
          <text:p text:style-name="P21"><text:span text:style-name="T10"><text:s/>ZANATTA, Loris (2012) </text:span><text:span text:style-name="T15">Historia de América Latina</text:span><text:span text:style-name="T10">. De la Colonia al S. XXI. Bs. As., S. XXI. </text:span></text:p>
        </text:list-item>
      </text:list>
      <text:p text:style-name="P12"/>
      <text:p text:style-name="P11"><text:span text:style-name="T14">DOCUMENTALES- FILMS</text:span></text:p>
      <text:list xml:id="list2708004856285418971" text:style-name="WWNum11">
        <text:list-item>
          <text:p text:style-name="P22"><text:span text:style-name="T16">COLECCIÓN DE HISTORIA ARGENTINA 1880-1909- </text:span><text:span text:style-name="T11">Dirección: Felipe Pigna. Diana Producciones.</text:span></text:p>
        </text:list-item>
        <text:list-item>
          <text:p text:style-name="P22"><text:span text:style-name="T15">HISTORIA DE LA NACIÓN LATINOAMERICANA.- </text:span><text:span text:style-name="T10">Dirección: Jorge Coscia- INCCA- </text:span></text:p>
        </text:list-item>
        <text:list-item>
          <text:p text:style-name="P22"><text:span text:style-name="T15">LA REPÚBLICA PERDIDA II- </text:span><text:span text:style-name="T10">Dirección: Miguel Pérez. Esmerald.</text:span></text:p>
        </text:list-item>
        <text:list-item>
          <text:p text:style-name="P22"><text:span text:style-name="T15">SINFONÍA DE UN SENTIMIENTO- </text:span><text:span text:style-name="T10">Dirección: Leonardo Favio.</text:span></text:p>
        </text:list-item>
      </text:list>
      <text:p text:style-name="P6"/>
      <text:p text:style-name="P3"><text:bookmark text:name="_GoBack"/><text:span text:style-name="T17">Luisa J. Manrique</text:span></text:p>
      <text:p text:style-name="P14"><text:span text:style-name="T10"><text:s text:c="5"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David" svg:font-family="David" style:font-family-generic="roman" style:font-pitch="variable"/>
    <style:font-face style:name="Nyala" svg:font-family="Nyala" style:font-family-generic="roman" style:font-pitch="variable"/>
    <style:font-face style:name="Proxima Nova Lt" svg:font-family="'Proxima Nova L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F" svg:font-family="" style:font-family-generic="system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avid1" svg:font-family="David" style:font-family-generic="system" style:font-pitch="variable"/>
    <style:font-face style:name="FZShuTi" svg:font-family="FZShuTi" style:font-family-generic="system" style:font-pitch="variable"/>
    <style:font-face style:name="Microsoft YaHei" svg:font-family="'Microsoft YaHei'" style:font-family-generic="system" style:font-pitch="variable"/>
    <style:font-face style:name="STXihei" svg:font-family="STXihe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AR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 style:language-asian="en" style:country-asian="US" style:font-name-complex="Calibri1"/>
    </style:style>
    <style:style style:name="Pie_20_de_20_página_20_Car" style:display-name="Pie de página Car" style:family="text" style:parent-style-name="Default_20_Paragraph_20_Font">
      <style:text-properties fo:language="es" fo:country="AR" style:language-asian="en" style:country-asian="US" style:font-name-complex="Calibri1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AR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Programa de Examen de <text:s/>Historia Social- L. Manrique- 2019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Echegaray</meta:initial-creator>
    <dc:creator>Luisa Manrique4</dc:creator>
    <meta:editing-cycles>22</meta:editing-cycles>
    <meta:creation-date>2013-05-25T21:30:00</meta:creation-date>
    <dc:date>2019-07-01T08:29:39.07</dc:date>
    <meta:editing-duration>PT8M23S</meta:editing-duration>
    <meta:generator>OpenOffice/4.1.4$Win32 OpenOffice.org_project/414m5$Build-9788</meta:generator>
    <meta:document-statistic meta:table-count="0" meta:image-count="0" meta:object-count="0" meta:page-count="4" meta:paragraph-count="47" meta:word-count="557" meta:character-count="3781"/>
    <meta:user-defined meta:name="AppVersion">12.0000</meta:user-defined>
    <meta:user-defined meta:name="Company">Programa de Examen de  Historia Social- L. Manrique- 2018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